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C000006DB99140E95AD2DC160.jpg" manifest:media-type="image/jpeg"/>
  <manifest:file-entry manifest:full-path="Pictures/10000000000004FC000006DBF76D72815B6CCEB8.jpg" manifest:media-type="image/jpeg"/>
  <manifest:file-entry manifest:full-path="Pictures/10000000000004FC000006DBF620CFA4C59A9F65.jpg" manifest:media-type="image/jpeg"/>
  <manifest:file-entry manifest:full-path="Pictures/10000000000004FC000006DBE47A89FBED50C175.jpg" manifest:media-type="image/jpeg"/>
  <manifest:file-entry manifest:full-path="Pictures/10000000000004FC000006DB6706065B40128C42.jpg" manifest:media-type="image/jpeg"/>
  <manifest:file-entry manifest:full-path="Pictures/10000000000004FC000006DB48E5D43EC61C6E6D.jpg" manifest:media-type="image/jpeg"/>
  <manifest:file-entry manifest:full-path="Pictures/10000000000004FC000006DBEB103CCB4D11BD27.jpg" manifest:media-type="image/jpeg"/>
  <manifest:file-entry manifest:full-path="Pictures/10000000000004FC000006DBE723C539BEE1D3D3.jpg" manifest:media-type="image/jpeg"/>
  <manifest:file-entry manifest:full-path="Pictures/10000000000004FC000006DBD958E146B35D9251.jpg" manifest:media-type="image/jpeg"/>
  <manifest:file-entry manifest:full-path="Pictures/10000000000004FC000006DB9256A2708FC1546D.jpg" manifest:media-type="image/jpeg"/>
  <manifest:file-entry manifest:full-path="Pictures/10000000000004FC000006DBE2FC0A0BD64022B7.jpg" manifest:media-type="image/jpeg"/>
  <manifest:file-entry manifest:full-path="Pictures/10000000000004FC000006DBA2CF019D855740DC.jpg" manifest:media-type="image/jpeg"/>
  <manifest:file-entry manifest:full-path="Pictures/10000000000004FC000006DBC330E9899995BC3F.jpg" manifest:media-type="image/jpeg"/>
  <manifest:file-entry manifest:full-path="Pictures/10000000000004FC000006DBE6F4EC9A611BB7C1.jpg" manifest:media-type="image/jpeg"/>
  <manifest:file-entry manifest:full-path="Pictures/10000000000004FC000006DBBC31421DB8983E80.jpg" manifest:media-type="image/jpeg"/>
  <manifest:file-entry manifest:full-path="Pictures/10000000000004FC000006DBEB44A12212B0F1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c0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ázok1" text:anchor-type="char" svg:width="17cm" svg:height="23.38cm" draw:z-index="0"><draw:image xlink:href="Pictures/10000000000004FC000006DB99140E95AD2DC160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ázok2" text:anchor-type="char" svg:width="17cm" svg:height="23.38cm" draw:z-index="1"><draw:image xlink:href="Pictures/10000000000004FC000006DBF76D72815B6CCEB8.jpg" xlink:type="simple" xlink:show="embed" xlink:actuate="onLoad" loext:mime-type="image/jpeg"/></draw:frame></text:p>
      <text:p text:style-name="Standard"/>
      <text:p text:style-name="Standard"><text:soft-page-break/></text:p>
      <text:p text:style-name="Standard"><draw:frame draw:style-name="fr1" draw:name="Obrázok3" text:anchor-type="char" svg:width="17cm" svg:height="23.38cm" draw:z-index="2"><draw:image xlink:href="Pictures/10000000000004FC000006DBF620CFA4C59A9F65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1" draw:name="Obrázok4" text:anchor-type="char" svg:width="17cm" svg:height="23.38cm" draw:z-index="3"><draw:image xlink:href="Pictures/10000000000004FC000006DBE723C539BEE1D3D3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1" draw:name="Obrázok5" text:anchor-type="char" svg:width="17cm" svg:height="23.38cm" draw:z-index="4"><draw:image xlink:href="Pictures/10000000000004FC000006DB48E5D43EC61C6E6D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Obrázok6" text:anchor-type="char" svg:width="17cm" svg:height="23.38cm" draw:z-index="5"><draw:image xlink:href="Pictures/10000000000004FC000006DBEB103CCB4D11BD2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ok7" text:anchor-type="char" svg:width="17cm" svg:height="23.38cm" draw:z-index="6"><draw:image xlink:href="Pictures/10000000000004FC000006DB9256A2708FC1546D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1" draw:name="Obrázok8" text:anchor-type="char" svg:width="17cm" svg:height="23.38cm" draw:z-index="7"><draw:image xlink:href="Pictures/10000000000004FC000006DB6706065B40128C42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Obrázok9" text:anchor-type="char" svg:width="17cm" svg:height="23.38cm" draw:z-index="8"><draw:image xlink:href="Pictures/10000000000004FC000006DBE47A89FBED50C175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Obrázok10" text:anchor-type="char" svg:width="17cm" svg:height="23.38cm" draw:z-index="9"><draw:image xlink:href="Pictures/10000000000004FC000006DBD958E146B35D9251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ázok11" text:anchor-type="char" svg:width="17cm" svg:height="23.38cm" draw:z-index="10"><draw:image xlink:href="Pictures/10000000000004FC000006DBE2FC0A0BD64022B7.jpg" xlink:type="simple" xlink:show="embed" xlink:actuate="onLoad" loext:mime-type="image/jpeg"/></draw:frame></text:p>
      <text:p text:style-name="Standard"/>
      <text:p text:style-name="Standard"><text:soft-page-break/></text:p>
      <text:p text:style-name="Standard"><draw:frame draw:style-name="fr1" draw:name="Obrázok12" text:anchor-type="char" svg:width="17cm" svg:height="23.38cm" draw:z-index="11"><draw:image xlink:href="Pictures/10000000000004FC000006DBA2CF019D855740DC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Obrázok13" text:anchor-type="char" svg:width="17cm" svg:height="23.38cm" draw:z-index="12"><draw:image xlink:href="Pictures/10000000000004FC000006DBC330E9899995BC3F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Obrázok14" text:anchor-type="char" svg:width="17cm" svg:height="23.38cm" draw:z-index="13"><draw:image xlink:href="Pictures/10000000000004FC000006DBE6F4EC9A611BB7C1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Obrázok15" text:anchor-type="char" svg:width="17cm" svg:height="23.38cm" draw:z-index="14"><draw:image xlink:href="Pictures/10000000000004FC000006DBBC31421DB8983E80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ok16" text:anchor-type="char" svg:width="17cm" svg:height="23.38cm" draw:z-index="15"><draw:image xlink:href="Pictures/10000000000004FC000006DBEB44A12212B0F121.jpg" xlink:type="simple" xlink:show="embed" xlink:actuate="onLoad" loext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07:59:07.692000000</meta:creation-date>
    <dc:date>2020-09-09T08:12:03.361000000</dc:date>
    <meta:editing-duration>PT2M45S</meta:editing-duration>
    <meta:editing-cycles>1</meta:editing-cycles>
    <meta:document-statistic meta:table-count="0" meta:image-count="16" meta:object-count="0" meta:page-count="16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