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6DB000004FC29114A0A.bmp"/>
  <manifest:file-entry manifest:media-type="" manifest:full-path="Pictures/10000000000006DB000004FCE87DD6E7.bmp"/>
  <manifest:file-entry manifest:media-type="" manifest:full-path="Pictures/10000000000006DB000004FC996943D2.bmp"/>
  <manifest:file-entry manifest:media-type="" manifest:full-path="Pictures/10000000000006DB000004FC1AD2594A.bmp"/>
  <manifest:file-entry manifest:media-type="" manifest:full-path="Pictures/10000000000006DB000004FCBF77672B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paragraph" svg:width="25.7cm" svg:height="18.685cm" draw:z-index="0"><draw:image xlink:href="Pictures/10000000000006DB000004FCBF77672B.bmp" xlink:type="simple" xlink:show="embed" xlink:actuate="onLoad"/></draw:frame></text:p>
      <text:p text:style-name="Standard"><draw:frame draw:style-name="fr1" draw:name="kép2" text:anchor-type="paragraph" svg:width="25.7cm" svg:height="18.685cm" draw:z-index="1"><draw:image xlink:href="Pictures/10000000000006DB000004FC1AD2594A.bmp" xlink:type="simple" xlink:show="embed" xlink:actuate="onLoad"/></draw:frame><text:soft-page-break/></text:p>
      <text:p text:style-name="Standard"><draw:frame draw:style-name="fr1" draw:name="kép3" text:anchor-type="paragraph" svg:width="25.7cm" svg:height="18.685cm" draw:z-index="2"><draw:image xlink:href="Pictures/10000000000006DB000004FC996943D2.bmp" xlink:type="simple" xlink:show="embed" xlink:actuate="onLoad"/></draw:frame><text:soft-page-break/></text:p>
      <text:p text:style-name="Standard"><draw:frame draw:style-name="fr1" draw:name="kép4" text:anchor-type="paragraph" svg:width="25.7cm" svg:height="18.685cm" draw:z-index="3"><draw:image xlink:href="Pictures/10000000000006DB000004FC29114A0A.bmp" xlink:type="simple" xlink:show="embed" xlink:actuate="onLoad"/></draw:frame><text:soft-page-break/></text:p>
      <text:p text:style-name="Standard"><draw:frame draw:style-name="fr1" draw:name="kép5" text:anchor-type="paragraph" svg:width="25.7cm" svg:height="18.685cm" draw:z-index="4"><draw:image xlink:href="Pictures/10000000000006DB000004FCE87DD6E7.bmp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9T09:51:49.77</meta:creation-date>
    <meta:document-statistic meta:table-count="0" meta:image-count="5" meta:object-count="0" meta:page-count="5" meta:paragraph-count="0" meta:word-count="0" meta:character-count="0"/>
    <dc:date>2019-12-09T10:13:04.58</dc:date>
    <meta:editing-duration>PT21M22S</meta:editing-duration>
    <meta:editing-cycles>1</meta:editing-cycles>
    <meta:generator>OpenOffice/4.1.6$Win32 OpenOffice.org_project/416m1$Build-9790</meta:generator>
  </office:meta>
</office:document-meta>
</file>